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margin-lef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punctuation-wrap="simple" style:text-autospace="none" fo:text-align="center" fo:text-indent="0.375in"/>
      <style:text-properties fo:font-size="14pt" style:font-size-asian="14pt" style:font-size-complex="14pt"/>
    </style:style>
    <style:style style:name="P3" style:parent-style-name="Standard" style:family="paragraph">
      <style:paragraph-properties style:punctuation-wrap="simple" style:text-autospace="none" fo:text-align="center" fo:text-indent="0.375in"/>
      <style:text-properties fo:font-size="14pt" style:font-size-asian="14pt" style:font-size-complex="14pt"/>
    </style:style>
    <style:style style:name="P4" style:parent-style-name="Standard" style:family="paragraph">
      <style:paragraph-properties style:punctuation-wrap="simple" style:text-autospace="none" fo:text-align="center" fo:text-indent="0.375in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style:punctuation-wrap="simple" style:text-autospace="none"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style:punctuation-wrap="simple" style:text-autospace="none" fo:text-align="center" fo:text-indent="0.375in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style:punctuation-wrap="simple" style:text-autospace="none" fo:text-align="center"/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P13" style:parent-style-name="Standard" style:family="paragraph">
      <style:paragraph-properties style:punctuation-wrap="simple" style:text-autospace="none" fo:text-align="center"/>
      <style:text-properties fo:font-size="14pt" style:font-size-asian="14pt"/>
    </style:style>
    <style:style style:name="P14" style:parent-style-name="Standard" style:family="paragraph">
      <style:paragraph-properties style:punctuation-wrap="simple" style:text-autospace="none"/>
      <style:text-properties fo:font-weight="bold" style:font-weight-asian="bold" fo:font-size="14pt" style:font-size-asian="14pt"/>
    </style:style>
    <style:style style:name="P15" style:parent-style-name="Standard" style:family="paragraph">
      <style:paragraph-properties style:punctuation-wrap="simple" style:text-autospace="none"/>
      <style:text-properties fo:font-weight="bold" style:font-weight-asian="bold" fo:font-size="14pt" style:font-size-asian="14pt"/>
    </style:style>
    <style:style style:name="P16" style:parent-style-name="Standard" style:family="paragraph">
      <style:paragraph-properties style:punctuation-wrap="simple" style:text-autospace="none"/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style:punctuation-wrap="simple" style:text-autospace="none"/>
      <style:text-properties fo:font-size="14pt" style:font-size-asian="14pt"/>
    </style:style>
    <style:style style:name="P18" style:parent-style-name="Standard" style:family="paragraph">
      <style:paragraph-properties style:punctuation-wrap="simple" style:text-autospace="none"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style:punctuation-wrap="simple" style:text-autospace="none"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style:punctuation-wrap="simple" style:text-autospace="none"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style:punctuation-wrap="simple" style:text-autospace="none"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style:punctuation-wrap="simple" style:text-autospace="none" fo:text-align="center"/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style:punctuation-wrap="simple" style:text-autospace="none" fo:text-align="center"/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style:punctuation-wrap="simple" style:text-autospace="none" fo:text-align="justify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26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27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28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29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30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31" style:parent-style-name="Standard" style:family="paragraph">
      <style:paragraph-properties style:punctuation-wrap="simple" style:text-autospace="none" fo:text-align="justify"/>
      <style:text-properties fo:font-size="14pt" style:font-size-asian="14pt"/>
    </style:style>
    <style:style style:name="P32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style:punctuation-wrap="simple" style:text-autospace="none"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style:punctuation-wrap="simple" style:text-autospace="none"/>
      <style:text-properties fo:font-size="10pt" style:font-size-asian="10pt" style:font-size-complex="10pt"/>
    </style:style>
    <style:style style:name="P42" style:parent-style-name="Standard" style:family="paragraph">
      <style:paragraph-properties style:punctuation-wrap="simple" style:text-autospace="none" fo:text-align="end"/>
    </style:style>
    <style:style style:name="P43" style:parent-style-name="Standard" style:family="paragraph">
      <style:paragraph-properties style:punctuation-wrap="simple" style:text-autospace="none" fo:text-align="end"/>
    </style:style>
    <style:style style:name="P44" style:parent-style-name="Standard" style:family="paragraph">
      <style:paragraph-properties style:punctuation-wrap="simple" style:text-autospace="none" fo:text-align="end"/>
    </style:style>
    <style:style style:name="P45" style:parent-style-name="Standard" style:family="paragraph">
      <style:paragraph-properties style:punctuation-wrap="simple" style:text-autospace="none" fo:text-align="end"/>
    </style:style>
    <style:style style:name="P46" style:parent-style-name="Standard" style:family="paragraph">
      <style:paragraph-properties style:punctuation-wrap="simple" style:text-autospace="none" fo:text-align="end"/>
    </style:style>
    <style:style style:name="P47" style:parent-style-name="Standard" style:family="paragraph">
      <style:paragraph-properties style:punctuation-wrap="simple" style:text-autospace="none" fo:text-align="end"/>
    </style:style>
    <style:style style:name="P48" style:parent-style-name="Standard" style:family="paragraph">
      <style:paragraph-properties style:punctuation-wrap="simple" style:text-autospace="none" fo:text-align="end"/>
    </style:style>
    <style:style style:name="P49" style:parent-style-name="Standard" style:family="paragraph">
      <style:paragraph-properties style:punctuation-wrap="simple" style:text-autospace="none" fo:text-align="end"/>
    </style:style>
    <style:style style:name="P50" style:parent-style-name="Standard" style:family="paragraph">
      <style:paragraph-properties style:punctuation-wrap="simple" style:text-autospace="none" fo:text-align="end"/>
    </style:style>
    <style:style style:name="P51" style:parent-style-name="Standard" style:family="paragraph">
      <style:paragraph-properties style:punctuation-wrap="simple" style:text-autospace="none" fo:text-align="end"/>
    </style:style>
    <style:style style:name="P52" style:parent-style-name="Standard" style:family="paragraph">
      <style:paragraph-properties style:punctuation-wrap="simple" style:text-autospace="none" fo:text-align="end"/>
    </style:style>
    <style:style style:name="P53" style:parent-style-name="Standard" style:family="paragraph">
      <style:paragraph-properties style:punctuation-wrap="simple" style:text-autospace="none" fo:text-align="end"/>
    </style:style>
    <style:style style:name="P54" style:parent-style-name="Standard" style:family="paragraph">
      <style:paragraph-properties style:punctuation-wrap="simple" style:text-autospace="none" fo:text-align="center" fo:margin-left="-0.5in">
        <style:tab-stops/>
      </style:paragraph-properties>
    </style:style>
    <style:style style:name="P55" style:parent-style-name="Standard" style:family="paragraph">
      <style:paragraph-properties style:punctuation-wrap="simple" style:text-autospace="none" fo:text-align="end"/>
      <style:text-properties fo:font-size="14pt" style:font-size-asian="14pt"/>
    </style:style>
    <style:style style:name="P5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ableColumn62" style:family="table-column">
      <style:table-column-properties style:column-width="0.375in" style:use-optimal-column-width="false"/>
    </style:style>
    <style:style style:name="TableColumn63" style:family="table-column">
      <style:table-column-properties style:column-width="3.425in" style:use-optimal-column-width="false"/>
    </style:style>
    <style:style style:name="TableColumn64" style:family="table-column">
      <style:table-column-properties style:column-width="3.4638in" style:use-optimal-column-width="false"/>
    </style:style>
    <style:style style:name="Table61" style:family="table">
      <style:table-properties style:width="7.2638in" fo:margin-left="-0.3819in" table:align="left"/>
    </style:style>
    <style:style style:name="TableRow65" style:family="table-row">
      <style:table-row-properties style:min-row-height="0.541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P75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Row82" style:family="table-row">
      <style:table-row-properties style:min-row-height="1.5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Заголовок1" style:family="paragraph">
      <style:paragraph-properties fo:text-align="justify" fo:margin-top="0in" fo:margin-left="0.0083in" fo:margin-right="-0.002in" fo:text-indent="-0.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Row98" style:family="table-row">
      <style:table-row-properties style:min-row-height="1.104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min-row-height="0.489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 style:min-row-height="0.489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min-row-height="0.318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min-row-height="1.442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min-row-height="0.479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Row159" style:family="table-row">
      <style:table-row-properties style:min-row-height="1.1347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Row175" style:family="table-row">
      <style:table-row-properties style:min-row-height="0.12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>
        <style:tab-stops>
          <style:tab-stop style:type="left" style:position="-0.325in"/>
        </style:tab-stops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Row189" style:family="table-row">
      <style:table-row-properties style:min-row-height="0.229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left="-0.0958in" fo:margin-right="-0.002in">
        <style:tab-stops>
          <style:tab-stop style:type="left" style:position="-0.325in"/>
        </style:tab-stops>
      </style:paragraph-properties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style:punctuation-wrap="simple" style:text-autospace="none" fo:text-align="justify" fo:text-indent="0.375in"/>
    </style:style>
    <style:style style:name="T195" style:parent-style-name="Основнойшрифтабзаца" style:family="text">
      <style:text-properties style:font-weight-complex="bold" fo:color="#5C5B5B"/>
    </style:style>
    <style:style style:name="T196" style:parent-style-name="Основнойшрифтабзаца" style:family="text">
      <style:text-properties style:font-weight-complex="bold" fo:color="#5C5B5B"/>
    </style:style>
    <style:style style:name="P197" style:parent-style-name="Standard" style:family="paragraph">
      <style:paragraph-properties style:punctuation-wrap="simple" style:text-autospace="none" fo:text-align="justify" fo:text-indent="0.37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style:punctuation-wrap="simple" style:text-autospace="none" fo:text-align="center" fo:text-indent="0.375in"/>
      <style:text-properties fo:font-weight="bold" style:font-weight-asian="bold" style:font-weight-complex="bold" fo:color="#5C5B5B" fo:font-size="14pt" style:font-size-asian="14pt" style:font-size-complex="14pt"/>
    </style:style>
    <style:style style:name="P202" style:parent-style-name="Standard" style:family="paragraph">
      <style:paragraph-properties style:punctuation-wrap="simple" style:text-autospace="none" fo:text-align="center" fo:text-indent="0.375in"/>
      <style:text-properties fo:font-weight="bold" style:font-weight-asian="bold" style:font-weight-complex="bold" fo:color="#5C5B5B" fo:font-size="14pt" style:font-size-asian="14pt" style:font-size-complex="14pt"/>
    </style:style>
    <style:style style:name="P203" style:parent-style-name="Standard" style:family="paragraph">
      <style:paragraph-properties style:punctuation-wrap="simple" style:text-autospace="none" fo:text-align="center" fo:text-indent="0.375in"/>
      <style:text-properties fo:font-weight="bold" style:font-weight-asian="bold" style:font-weight-complex="bold" fo:color="#5C5B5B" fo:font-size="14pt" style:font-size-asian="14pt" style:font-size-complex="14pt"/>
    </style:style>
    <style:style style:name="P204" style:parent-style-name="Standard" style:family="paragraph">
      <style:paragraph-properties style:punctuation-wrap="simple" style:text-autospace="none"/>
      <style:text-properties style:font-weight-complex="bold"/>
    </style:style>
  </office:automatic-styles>
  <office:body>
    <office:text text:use-soft-page-breaks="true">
      <text:p text:style-name="P1">АДМИНИСТРАЦИЯ БАГАЕВСКОГО СЕЛЬСКОГОПОСЕЛЕНИЯ</text:p>
      <text:p text:style-name="P2">Багаевского района</text:p>
      <text:p text:style-name="P3">Ростовской области</text:p>
      <text:p text:style-name="P4"/>
      <text:p text:style-name="P5"><text:span text:style-name="T6"><text:s text:c="9"/>ПОСТАНОВЛЕНИЕ</text:span></text:p>
      <text:p text:style-name="P7"/>
      <text:p text:style-name="P8"><text:span text:style-name="T9">от 23</text:span><text:span text:style-name="T10"><text:s/>декабря 2015г. <text:s text:c="14"/></text:span><text:span text:style-name="T11"><text:s text:c="3"/>№ <text:s/>890</text:span><text:span text:style-name="T12"><text:s text:c="30"/>ст. Багаевская</text:span></text:p>
      <text:p text:style-name="P13"/>
      <text:p text:style-name="P14"><text:s text:c="4"/><text:bookmark-start text:name="_GoBack"/>Об утверждении плана работы комиссии</text:p>
      <text:p text:style-name="P15"><text:s/>по противодействию коррупции</text:p>
      <text:p text:style-name="P16"><text:s/>«Багаевского сельского поселения»</text:p>
      <text:p text:style-name="P17"><text:bookmark-end text:name="_GoBack"/></text:p>
      <text:p text:style-name="P18"><text:s text:c="4"/>         В соответствии с Федеральным законом от 25.12.2008 года № 273-ФЗ «О противодействии коррупции», Областным законом от 12.05.2009 года № 218 «О противодействии коррупции в Ростовской области», с целью предупреждения коррупции в сфере деятельности Администрации Багаевского сельского поселения</text:p>
      <text:p text:style-name="P19"/>
      <text:p text:style-name="P20"/>
      <text:p text:style-name="P21"/>
      <text:p text:style-name="P22"/>
      <text:p text:style-name="P23">постановляю:</text:p>
      <text:p text:style-name="P24"/>
      <text:p text:style-name="P25">1. Утвердить план работы комиссии по противодействию коррупции на 2016 год согласно приложению.</text:p>
      <text:p text:style-name="P26">2. Контроль за выполнением постановления оставляю за собой.</text:p>
      <text:p text:style-name="P27"/>
      <text:p text:style-name="P28"/>
      <text:p text:style-name="P29"/>
      <text:p text:style-name="P30">Глава Багаевского</text:p>
      <text:p text:style-name="P31">сельского поселения <text:s text:c="42"/><text:s text:c="28"/>Г.О.Зорина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Постановление <text:s/>вносит:</text:p>
      <text:p text:style-name="P41">Бубукина Е.Б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Приложение № 1</text:p>
      <text:p text:style-name="P52">к постановлению Администрации</text:p>
      <text:p text:style-name="P53"><text:s text:c="2"/>Багаевского сельского поселения</text:p>
      <text:p text:style-name="P54"><text:s text:c="64"/><text:s text:c="50"/>от <text:s text:c="2"/>23 .12.2015 г. <text:s/>№ 890 <text:s text:c="3"/></text:p>
      <text:p text:style-name="P55"/>
      <text:p text:style-name="P56"/>
      <text:p text:style-name="P57">ПЛАН</text:p>
      <text:p text:style-name="P58">работы комиссии по противодействию коррупции в</text:p>
      <text:p text:style-name="P59">Багаевском сельском поселении</text:p>
      <text:p text:style-name="P60">на 2016 год.</text:p>
      <text:p text:style-name="Standard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Мероприятия противодействия коррупции</text:p>
          </table:table-cell>
          <table:table-cell table:style-name="TableCell70">
            <text:p text:style-name="P71">Ответственные<text:s/><text:s/></text:p>
          </table:table-cell>
        </table:table-row>
        <table:table-row table:style-name="TableRow72">
          <table:table-cell table:style-name="TableCell73">
            <text:p text:style-name="P74">1.</text:p>
            <text:p text:style-name="P75"/>
          </table:table-cell>
          <table:table-cell table:style-name="TableCell76">
            <text:p text:style-name="P77">Проведение<text:s/>анализа поступивших в Администрацию Багаевского сельского поселения заявлений, обращений <text:s text:c="3"/>физических и юридических лиц на предмет наличия <text:s/>информации о фактах <text:s/>коррупции со стороны <text:s text:c="2"/>муниципальных служащих Администрации Багаевского сельского <text:s/>поселения</text:p>
            <text:p text:style-name="P78"/>
            <text:p text:style-name="P79"/>
          </table:table-cell>
          <table:table-cell table:style-name="TableCell80">
            <text:p text:style-name="P81">Комиссия по противодействию коррупции в муниципальном образовании «Багаевское сельское поселение»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h text:style-name="P86" text:outline-level="1"><text:s text:c="4"/>Сообщения муниципальных служащих <text:s/>о получении подарка в связи с их должностным положением или исполнением ими служебных (должностных) обязанностей,<text:s/>сдачи и оценки подарка, реализации (выкупа) и зачисления средств, вырученных от его реализации</text:h>
            <text:p text:style-name="P87"/>
          </table:table-cell>
          <table:table-cell table:style-name="TableCell88">
            <text:p text:style-name="P89">Комиссия по противодействию коррупции в муниципальном образовании «Багаевское сельское поселение»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Организация и проведение проверок соблюдения<text:s/>муниципальными служащими Администрации Багаевского сельского поселения обязанностей, запретов и ограничений, установленных действующим законодательством</text:p>
            <text:p text:style-name="P95"/>
          </table:table-cell>
          <table:table-cell table:style-name="TableCell96">
            <text:p text:style-name="P97">Комиссия по соблюдению требований к служебному поведению муниципальных служащих Багаевского сельского<text:s/>поселения и урегулированию конфликта интересов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Проведение экспертизы должностных инструкций муниципальных служащих и работников, замещающих должности муниципальной службы в Администрации Багаевского сельского поселения</text:p>
          </table:table-cell>
          <table:table-cell table:style-name="TableCell103">
            <text:p text:style-name="P104">Ведущий специалист <text:s/>Администрации<text:s/>Багаевского сельского поселения по</text:p>
            <text:p text:style-name="P105">социальным и кадровым вопросам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Предоставление муниципальными служащими Администрации Багаевского сельского поселения сведений о полученных доходах и принадлежащем на праве собственности имуществе, являющихся<text:s/>объектами налогообложения, об обязательствах имущественного характера</text:p>
          </table:table-cell>
          <table:table-cell table:style-name="TableCell111">
            <text:p text:style-name="P112">Ведущий специалист Администрации Багаевского сельского поселения по социальным и кадровым вопросам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Предоставление муниципальными служащими Администрации Багаевского сельского<text:s/>поселения сведений о расходах.</text:p>
            <text:p text:style-name="P118"/>
          </table:table-cell>
          <table:table-cell table:style-name="TableCell119">
            <text:p text:style-name="P120">Ведущий специалист Администрации Багаевского сельского поселения по социальным и кадровым вопросам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Обеспечение реализации обязанности муниципальных служащих Администрации Багаевского сельского поселения сообщать о ставших известными случаях коррупционных правонарушений в связи с осуществлением должностных обязанностей, а также принятие мер по привлечению к дисциплинарной ответственности за невыполнение данной обязанности</text:p>
            <text:p text:style-name="P126"/>
          </table:table-cell>
          <table:table-cell table:style-name="TableCell127">
            <text:p text:style-name="P128">Комиссия по проведению служебных расследований в Администрации Багаевского сельского поселения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Проведение служебных проверок по заявлениям, обращениям граждан и организаций на действия муниципальных служащих Администрации Багаевского сельского поселения, принятие мер по привлечению виновных к<text:s/>ответственности</text:p>
            <text:p text:style-name="P134"/>
          </table:table-cell>
          <table:table-cell table:style-name="TableCell135">
            <text:p text:style-name="P136">Комиссия по проведению служебных расследований в Администрации Багаевского сельского поселения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Проведение работы с муниципальными служащими Администрации Багаевского сельского поселения по формированию нетерпимого отношения к коррупции</text:p>
            <text:p text:style-name="P142"/>
          </table:table-cell>
          <table:table-cell table:style-name="TableCell143">
            <text:p text:style-name="P144">Комиссия по соблюдению требований к служебному поведению муниципальных служащих Багаевского сельского поселения и урегулированию конфликта интересов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Проведение разъяснительной работы с муниципальными служащими Администрации Багаевского сельского<text:s/>поселения, ознакомление с нормативными правовыми актами по вопросам борьбы с коррупцией, а также по вопросам этики и морали</text:p>
          </table:table-cell>
          <table:table-cell table:style-name="TableCell150">
            <text:p text:style-name="P151">Ведущий специалист Администрации Багаевского сельского поселения по социальным и кадровым вопросам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Участие в семинарах для<text:s/>государственных и муниципальных заказчиков по вопросам размещения государственного и муниципального заказа на поставки товаров, выполнение работ, оказание услуг для  муниципальных нужд</text:p>
          </table:table-cell>
          <table:table-cell table:style-name="TableCell157">
            <text:p text:style-name="P158">Ведущий специалист Администрации Багаевского сельского поселения по социальным и кадровым вопросам</text:p>
          </table:table-cell>
        </table:table-row>
        <table:table-row table:style-name="TableRow159">
          <table:table-cell table:style-name="TableCell160">
            <text:p text:style-name="P161">1212.</text:p>
          </table:table-cell>
          <table:table-cell table:style-name="TableCell162">
            <text:p text:style-name="P163">Обеспечение проведения электронных аукционов путем <text:s/>размещения муниципального заказа способом открытого аукциона в электронной форме</text:p>
          </table:table-cell>
          <table:table-cell table:style-name="TableCell164">
            <text:p text:style-name="P165">Комиссия по размещению заказов на поставки товаров, выполнение работ и оказание услуг<text:s/>для муниципальных нужд</text:p>
          </table:table-cell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P170">Проведение экспертизы заявок муниципальных заказчиков в части формирования цены контракта с учётом анализа среднерыночных цен на закупаемую продукцию и мониторинга рынка предложений</text:p>
            <text:p text:style-name="P171"/>
            <text:p text:style-name="P172"/>
          </table:table-cell>
          <table:table-cell table:style-name="TableCell173">
            <text:p text:style-name="P174">Комиссия по размещению заказов на поставки<text:s/>товаров, выполнение работ и оказание услуг для муниципальных нужд</text:p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>Обеспечение участия муниципальных служащих на семинарах или курсах по теме "Противодействие коррупции в органах государственного и муниципального управления"</text:p>
          </table:table-cell>
          <table:table-cell table:style-name="TableCell180">
            <text:p text:style-name="P181">Ведущий специалист<text:s/>Администрации Багаевского сельского поселения по социальным и кадровым вопросам</text:p>
          </table:table-cell>
        </table:table-row>
        <table:table-row table:style-name="TableRow182">
          <table:table-cell table:style-name="TableCell183">
            <text:p text:style-name="P184">15.</text:p>
          </table:table-cell>
          <table:table-cell table:style-name="TableCell185">
            <text:p text:style-name="P186">Опубликование в средствах массовой информации и на официальном сайте Администрации Багаевского сельского поселения информации о деятельности органов местного<text:s/>самоуправления<text:s/><text:line-break/>Багаевского сельского поселения в<text:s/><text:line-break/>сфере противодействия коррупции</text:p>
          </table:table-cell>
          <table:table-cell table:style-name="TableCell187">
            <text:p text:style-name="P188">Ведущий специалист Администрации Багаевского сельского поселения <text:s text:c="5"/></text:p>
            <text:p text:style-name="Standard">по социальным и кадровым вопросам</text:p>
          </table:table-cell>
        </table:table-row>
        <table:table-row table:style-name="TableRow189">
          <table:table-cell table:style-name="TableCell190">
            <text:p text:style-name="P191">16.</text:p>
          </table:table-cell>
          <table:table-cell table:style-name="TableCell192">
            <text:p text:style-name="P193"/>
            <text:p text:style-name="P194"><text:span text:style-name="T195">Соблюдение (утверждённых) антикоррупционных</text:span><text:span text:style-name="T196"><text:s/>стандартов - системы запретов, ограничений и дозволений, обеспечивающих предупреждение коррупции.</text:span></text:p>
            <text:p text:style-name="P197"/>
          </table:table-cell>
          <table:table-cell table:style-name="TableCell198">
            <text:p text:style-name="P199">Комиссия по противодействию коррупции в муниципальном образовании «Багаевское сельское поселение»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>Главный специалист<text:s/><text:s text:c="76"/>Т.П.Ртище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7875in" fo:margin-right="1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ведение анализа поступивших в Администрацию Багаевского сельского поселения заявлений, обращений    физических и юридических лиц на предмет наличия  информации о фактах  коррупции со стороны   муниципальных служащих Администрации Багаевского сельского</dc:title>
    <meta:initial-creator>Кияшко</meta:initial-creator>
    <dc:creator>Секретарь</dc:creator>
    <meta:creation-date>2014-01-16T09:19:00Z</meta:creation-date>
    <dc:date>2016-03-17T11:40:00Z</dc:date>
    <meta:print-date>2015-12-24T08:21:00Z</meta:print-date>
    <meta:template xlink:href="Normal" xlink:type="simple"/>
    <meta:editing-cycles>2</meta:editing-cycles>
    <meta:editing-duration>PT120S</meta:editing-duration>
    <meta:document-statistic meta:page-count="1" meta:paragraph-count="12" meta:word-count="961" meta:character-count="6428" meta:row-count="45" meta:non-whitespace-character-count="5479"/>
  </office:meta>
</office:document-meta>
</file>